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Chroomstraat 150, 152, 154 en 15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Zoetermeer bekend dat op 8 september 2023 een melding Activiteitenbesluit milieubeheer is ontvangen voor het uitbreiden van een inrichting aan de <text:span text:style-name="nadrukvet">Chroomstraat 152, 154 en 155 te Zoetermeer</text:span> met een vrieshuis in een nieuwbouwpand op de locatie <text:span text:style-name="nadrukvet">Chroomstraat 150, 2718 RH te Zoetermeer</text:span> (zaaknummer <text:span text:style-name="nadrukvet">0108099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54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0809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, Chroomstraat 150, 152, 154 en 155 te Zoeterme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49</meta:user-defined>
    <meta:user-defined meta:name="OVERHEIDop.GmbID/DC.identifier">gmb-2023-415549</meta:user-defined>
    <meta:user-defined meta:name="OVERHEIDop.versieInformatie"/>
  </office:meta>
</office:document-meta>
</file>