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atermolenstraat 87, 1551 BC Westzaan - het verbreden van een dakkapel en het na isoleren van de buiten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902 - het verbreden van een dakkapel en het na isoleren van de buitengevel  -  - op de locatie Watermolenstraat 87, 1551 BC Westzaan</text:p>
            <text:p text:style-name="common-al">Besluit verzonden: 26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554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4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4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902</meta:user-defined>
    <dc:language>nl</dc:language>
    <meta:user-defined meta:name="OVERHEIDop.locatietype/OVERHEIDop.gebiedsmarkering">Punt</meta:user-defined>
    <meta:user-defined meta:name="DC.title">Verleende omgevingsvergunning - Watermolenstraat 87, 1551 BC Westzaan - het verbreden van een dakkapel en het na isoleren van de buitengevel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40</meta:user-defined>
    <meta:user-defined meta:name="OVERHEIDop.GmbID/DC.identifier">gmb-2023-415540</meta:user-defined>
    <meta:user-defined meta:name="OVERHEIDop.versieInformatie"/>
  </office:meta>
</office:document-meta>
</file>