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Achter Verzetstraat 76 kavel 7, 7671GL in Vriezenveen, zaaknummer TR-Z2022-000764, bouwen van e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Achter Verzetstraat 76, kavel 7 7671GL in Vriezenveen</text:p>
            <text:p text:style-name="common-al">
            <text:span text:style-name="nadrukvet">Project:</text:span> bouwen van een woning</text:p>
            <text:p text:style-name="common-al">
            <text:span text:style-name="nadrukvet">Verzonden: </text:span>27-01-2023</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41554</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554</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554</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Twenterand</meta:user-defined>
    <meta:user-defined meta:name="OVERHEIDop.Rubriek/DC.type">omgevingsvergunning</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TR-Z2022-000764</meta:user-defined>
    <meta:user-defined meta:name="DCTERMS.abstract">bouwen van een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meente Twenterand - verleende omgevingsvergunning,  Achter Verzetstraat 76 kavel 7, 7671GL in Vriezenveen, zaaknummer TR-Z2022-000764, bouwen van een woning.</meta:user-defined>
    <meta:user-defined meta:name="DCTERMS.W3CDTF/DCTERMS.available">2023-02-08</meta:user-defined>
    <meta:user-defined meta:name="DCTERMS.W3CDTF/OVERHEIDop.jaargang">2023</meta:user-defined>
    <meta:user-defined meta:name="OVERHEIDop.publicationIssue">41554</meta:user-defined>
    <meta:user-defined meta:name="OVERHEIDop.GmbID/DC.identifier">gmb-2023-41554</meta:user-defined>
    <meta:user-defined meta:name="OVERHEIDop.versieInformatie"/>
  </office:meta>
</office:document-meta>
</file>