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Gracht 53, 8485KP Munnek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3 een besluit genomen op de aanvraag met zaaknummer Z2023-00004358 voor een Omgevingsvergunning op de locatie Gracht 53, 8485KP Munnekeburen. De vergunning is verleend. Het besluit betreft:</text:p>
            <text:p text:style-name="common-al">het uitbreiden van een bedrijfsloods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9 november 2023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9 november 2023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15537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3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3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35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Gracht 53, 8485KP Munnekebur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537</meta:user-defined>
    <meta:user-defined meta:name="OVERHEIDop.GmbID/DC.identifier">gmb-2023-415537</meta:user-defined>
    <meta:user-defined meta:name="OVERHEIDop.versieInformatie"/>
  </office:meta>
</office:document-meta>
</file>