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renhof 152, 2402D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augustus 2023 heeft de Omgevingsdienst Midden-Holland (ODMH) namens de gemeente Alphen aan den Rijn een melding ontvangen ter plaatse van de Herenhof 152, 2402DP Alphen aan den Rijn.</text:p>
            <text:p text:style-name="common-al">Dit betreft: de bereiding van voedingsmiddelen (afhaal pizza).</text:p>
            <text:p text:style-name="common-al">De melding is geregistreerd onder kenmerk 2023-0001131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553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1312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Herenhof 152, 2402DP Alphen aan den Rij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36</meta:user-defined>
    <meta:user-defined meta:name="OVERHEIDop.GmbID/DC.identifier">gmb-2023-415536</meta:user-defined>
    <meta:user-defined meta:name="OVERHEIDop.versieInformatie"/>
  </office:meta>
</office:document-meta>
</file>