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Lebuinuskerk te Deventer (22154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Smaak van Deventer plaatsvindend van 2 november 2023 t/m 5 november 2023   in de Lebuinuskerk te Deventer.</text:p>
            <text:p text:style-name="common-al">De aanvraag ligt van 28 september 2023 t/m 12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53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Lebuinuskerk te Deventer (221547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35</meta:user-defined>
    <meta:user-defined meta:name="OVERHEIDop.GmbID/DC.identifier">gmb-2023-415535</meta:user-defined>
    <meta:user-defined meta:name="OVERHEIDop.versieInformatie"/>
  </office:meta>
</office:document-meta>
</file>