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kastanje bij de woning, Abel Tasmanstraat 10 1782T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bel Tasmanstraat 10 1782TD Den Helder, kappen van een kastanje bij de woning</text:p>
            <text:p text:style-name="common-al">Datum ontvangst: 22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553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3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5</meta:user-defined>
    <meta:user-defined meta:name="DCTERMS.abstract">kappen van een kastanje bij de woning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kastanje bij de woning, Abel Tasmanstraat 10 1782TD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5534</meta:user-defined>
    <meta:user-defined meta:name="OVERHEIDop.GmbID/DC.identifier">gmb-2023-415534</meta:user-defined>
    <meta:user-defined meta:name="OVERHEIDop.versieInformatie"/>
  </office:meta>
</office:document-meta>
</file>