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naal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V-2023-3084 voor een omgevingsvergunning : het bouwen van een kantoorpand, op locatie Kanaalstraat 1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5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Kanaalstraat 14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33</meta:user-defined>
    <meta:user-defined meta:name="OVERHEIDop.GmbID/DC.identifier">gmb-2023-415533</meta:user-defined>
    <meta:user-defined meta:name="OVERHEIDop.versieInformatie"/>
  </office:meta>
</office:document-meta>
</file>