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Rijksstraatweg 178, te Heemskerk.</text:p>
      <text:section text:name="regeling_id1-3-2" text:style-name="regeling">
        <text:section text:name="aanhef_id1-3-2-1" text:style-name="aanhef">
          <text:section text:name="preambule_id1-3-2-1-1" text:style-name="preambule">
            <text:p text:style-name="al">Burgemeester en wethouders van de gemeente Heemskerk maken op grond van artikel 1.3.1 Besluit ruimtelijke ordening bekend dat het bestemmingsplan ‘Rijksstraatweg 178’ wordt voorbereid.</text:p>
            <text:p text:style-name="al"/>
            <text:p text:style-name="al">Voor de herontwikkeling van de locatie ten zuiden van Rijksstraatweg 178 naar een zelfstandige kwekerij en het oprichten van nieuwe bedrijfsbebouwing moet een nieuw bestemmingsplan gemaakt worden dat nu in voorbereiding is. </text:p>
            <text:p text:style-name="al"/>
            <text:p text:style-name="al">Deze bekendmaking is alleen een wettelijk verplichte mededeling. Er liggen daarom geen stukken ter inzage en we bieden nu geen gelegenheid om zienswijzen in te dienen. Ook bieden we onafhankelijke instanties geen gelegenheid advies uit te brengen. U kunt momenteel dus niet reageren op het bestemmingsplan dat in voorbereiding is.</text:p>
            <text:p text:style-name="al"/>
            <text:p text:style-name="al">Op een later moment in de bestemmingsplanprocedure leggen we het bestemmingsplan (onder meer) als ontwerp ter inzage worden gelegd, waarbij iedereen de mogelijkheid heeft om een zienswijze in te dienen. Over deze terinzagelegging volgt later nog een apart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552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2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3/421162</meta:user-defined>
    <dc:language>nl</dc:language>
    <meta:user-defined meta:name="OVERHEIDop.locatietype/OVERHEIDop.gebiedsmarkering">Adres</meta:user-defined>
    <meta:user-defined meta:name="DC.title">Openbare bekendmaking voorbereiding bestemmingsplan Rijksstraatweg 178, te Heemskerk.</meta:user-defined>
    <meta:user-defined meta:name="DCTERMS.W3CDTF/DCTERMS.available">2023-09-29</meta:user-defined>
    <meta:user-defined meta:name="DCTERMS.W3CDTF/OVERHEIDop.jaargang">2023</meta:user-defined>
    <meta:user-defined meta:name="OVERHEIDop.publicationIssue">415524</meta:user-defined>
    <meta:user-defined meta:name="OVERHEIDop.GmbID/DC.identifier">gmb-2023-415524</meta:user-defined>
    <meta:user-defined meta:name="OVERHEIDop.versieInformatie"/>
  </office:meta>
</office:document-meta>
</file>