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plaatsen van een tijdelijke woonunit, Ophoven 4, 6088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Ophoven 4, 6088AC Roggel.</text:p>
            <text:p text:style-name="common-al">De omgevingsvergunning is geregistreerd onder zaaknummer Z2023-00001039. Het besluit is op 26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552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2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39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plaatsen van een tijdelijke woonunit, Ophoven 4, 6088AC Rogg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22</meta:user-defined>
    <meta:user-defined meta:name="OVERHEIDop.GmbID/DC.identifier">gmb-2023-415522</meta:user-defined>
    <meta:user-defined meta:name="OVERHEIDop.versieInformatie"/>
  </office:meta>
</office:document-meta>
</file>