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aangevraagde omgevingsvergunning, wijzigen van het gebruik van winkel met magazijn naar winkel met appartement, het plaatsen van een dakopbouw met dakterras en het wijzigen van de gevel van het pand, Keizerstraat 15 1781G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ingediende aanvraag om omgevingsvergunning</text:span>
          </text:p>
            <text:p text:style-name="common-al">Burgemeester en wethouders van Den Helder maken bekend dat zij de volgende aanvraag voor een omgevingsvergunning hebben ontvangen:</text:p>
            <text:p text:style-name="common-al">Keizerstraat 15 1781GC Den Helder, wijzigen van het gebruik van winkel met magazijn naar winkel met appartement, het plaatsen van een dakopbouw met dakterras en het wijzigen van de gevel van het pand</text:p>
            <text:p text:style-name="common-al">Datum ontvangst: 21-09-2023</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551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1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1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53</meta:user-defined>
    <meta:user-defined meta:name="DCTERMS.abstract">wijzigen gebruik van winkel met magazijn naar winkel met appartement, plaatsen van dakopbouw met dakterras en het wijzigen van de gevel van het pand</meta:user-defined>
    <dc:language>nl</dc:language>
    <meta:user-defined meta:name="OVERHEIDop.locatietype/OVERHEIDop.gebiedsmarkering">Punt</meta:user-defined>
    <meta:user-defined meta:name="DC.title">Gemeente Den Helder, aangevraagde omgevingsvergunning, wijzigen van het gebruik van winkel met magazijn naar winkel met appartement, het plaatsen van een dakopbouw met dakterras en het wijzigen van de gevel van het pand, Keizerstraat 15 1781GC Den Helder</meta:user-defined>
    <meta:user-defined meta:name="DCTERMS.W3CDTF/DCTERMS.available">2023-10-06</meta:user-defined>
    <meta:user-defined meta:name="DCTERMS.W3CDTF/OVERHEIDop.jaargang">2023</meta:user-defined>
    <meta:user-defined meta:name="OVERHEIDop.publicationIssue">415518</meta:user-defined>
    <meta:user-defined meta:name="OVERHEIDop.GmbID/DC.identifier">gmb-2023-415518</meta:user-defined>
    <meta:user-defined meta:name="OVERHEIDop.versieInformatie"/>
  </office:meta>
</office:document-meta>
</file>