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, dixi en schaftwagen van 2 okt. t/m 24 november 2023 Hunze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unzestraat 5</text:p>
            <text:p text:style-name="common-al">
            <text:span text:style-name="nadrukvet">Omschrijving:  </text:span>plaatsen van een container, dixi en schaftwagen van 2 okt. t/m 24 november 2023</text:p>
            <text:p text:style-name="common-al">
            
          </text:p>
            <text:p text:style-name="common-al">
            <text:span text:style-name="nadrukvet">Zaaknummer:</text:span>CLZ-APV2023-09-20-f037bdf4</text:p>
            <text:p text:style-name="common-al">
            <text:span text:style-name="nadrukvet">Datum besluit verzonden/bekendmaking: </text:span>26-09-2023</text:p>
            <text:p text:style-name="common-al">
            <text:span text:style-name="nadrukvet">Einddatum rechtsbescherming:</text:span> Binnen zes weken vanaf het moment het besluit is verstuurd of bekendgemaakt<text:span text:style-name="nadrukvet"/>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5517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51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51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9-20-f037bdf4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, dixi en schaftwagen van 2 okt. t/m 24 november 2023 Hunzestraat 5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517</meta:user-defined>
    <meta:user-defined meta:name="OVERHEIDop.GmbID/DC.identifier">gmb-2023-415517</meta:user-defined>
    <meta:user-defined meta:name="OVERHEIDop.versieInformatie"/>
  </office:meta>
</office:document-meta>
</file>