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weg 1, 8713 KD Hindeloopen het aanleggen van een nieuw systeem of het wijzigen van een bestaand 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jkweg 1, 8713 KD Hindeloopen CLZ-00002688 het aanleggen van een nieuw systeem of het wijzigen van een bestaand systeem (26-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2688</meta:user-defined>
    <meta:user-defined meta:name="DCTERMS.abstract">Ingekomen aanvraag, Dijkweg 1, 8713 KD Hindeloopen het aanleggen van een nieuw systeem of het wijzigen van een bestaand systeem</meta:user-defined>
    <dc:language>nl</dc:language>
    <meta:user-defined meta:name="OVERHEIDop.locatietype/OVERHEIDop.gebiedsmarkering">Punt</meta:user-defined>
    <meta:user-defined meta:name="DC.title">Ingekomen aanvraag, Dijkweg 1, 8713 KD Hindeloopen het aanleggen van een nieuw systeem of het wijzigen van een bestaand systeem</meta:user-defined>
    <meta:user-defined meta:name="DCTERMS.W3CDTF/DCTERMS.available">2023-09-28</meta:user-defined>
    <meta:user-defined meta:name="DCTERMS.W3CDTF/OVERHEIDop.jaargang">2023</meta:user-defined>
    <meta:user-defined meta:name="OVERHEIDop.publicationIssue">415512</meta:user-defined>
    <meta:user-defined meta:name="OVERHEIDop.GmbID/DC.identifier">gmb-2023-415512</meta:user-defined>
    <meta:user-defined meta:name="OVERHEIDop.versieInformatie"/>
  </office:meta>
</office:document-meta>
</file>