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oorbereiding bestemmingsplan Gerrit van Assendelftstraat 15, te Heemskerk.</text:p>
      <text:section text:name="regeling_id1-3-2" text:style-name="regeling">
        <text:section text:name="aanhef_id1-3-2-1" text:style-name="aanhef">
          <text:section text:name="preambule_id1-3-2-1-1" text:style-name="preambule">
            <text:p text:style-name="al">Burgemeester en wethouders van de gemeente Heemskerk maken op grond van artikel 1.3.1 Besluit ruimtelijke ordening bekend dat het bestemmingsplan ‘Gerrit van Assendelftstraat 15’ wordt voorbereid.</text:p>
            <text:p text:style-name="al"/>
            <text:p text:style-name="al">De bestaande dierenkliniek wordt vervangen door nieuwbouw met op de verdieping drie appartementen. Voor dit plan moet een nieuw bestemmingsplan gemaakt worden dat nu in voorbereiding is. </text:p>
            <text:p text:style-name="al"/>
            <text:p text:style-name="al">Deze bekendmaking is alleen een wettelijk verplichte mededeling. Er liggen daarom geen stukken ter inzage en we bieden nu geen gelegenheid om zienswijzen in te dienen. Ook bieden we onafhankelijke instanties geen gelegenheid advies uit te brengen. U kunt momenteel dus niet reageren op het bestemmingsplan dat in voorbereiding is.</text:p>
            <text:p text:style-name="al"/>
            <text:p text:style-name="al">Op een later moment in de bestemmingsplanprocedure leggen we het bestemmingsplan (onder meer) als ontwerp ter inzage worden gelegd, waarbij iedereen de mogelijkheid heeft om een zienswijze in te dienen. Over deze terinzagelegging volgt later nog een aparte bekendmak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550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0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0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DC.source">N.v.t.</meta:user-defined>
    <meta:user-defined meta:name="OVERHEIDop.referentienummer">Z/2023/421475</meta:user-defined>
    <dc:language>nl</dc:language>
    <meta:user-defined meta:name="OVERHEIDop.locatietype/OVERHEIDop.gebiedsmarkering">Adres</meta:user-defined>
    <meta:user-defined meta:name="DC.title">Openbare bekendmaking voorbereiding bestemmingsplan Gerrit van Assendelftstraat 15, te Heemskerk.</meta:user-defined>
    <meta:user-defined meta:name="DCTERMS.W3CDTF/DCTERMS.available">2023-09-29</meta:user-defined>
    <meta:user-defined meta:name="DCTERMS.W3CDTF/OVERHEIDop.jaargang">2023</meta:user-defined>
    <meta:user-defined meta:name="OVERHEIDop.publicationIssue">415506</meta:user-defined>
    <meta:user-defined meta:name="OVERHEIDop.GmbID/DC.identifier">gmb-2023-415506</meta:user-defined>
    <meta:user-defined meta:name="OVERHEIDop.versieInformatie"/>
  </office:meta>
</office:document-meta>
</file>