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8839, aanvraag kamergewijze bewoning tbv internationale medewerkers Lisztstraat 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50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8839</meta:user-defined>
    <meta:user-defined meta:name="DCTERMS.abstract">aanvraag kamergewijze bewoning tbv internationale medewerkers Lisztstraat 20</meta:user-defined>
    <dc:language>nl</dc:language>
    <meta:user-defined meta:name="OVERHEIDop.locatietype/OVERHEIDop.gebiedsmarkering">Punt</meta:user-defined>
    <meta:user-defined meta:name="DC.title">Ingediende aanvraag reguliere omgevingsvergunning, zaaknummer Z/23/138839, aanvraag kamergewijze bewoning tbv internationale medewerkers Lisztstraat 20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05</meta:user-defined>
    <meta:user-defined meta:name="OVERHEIDop.GmbID/DC.identifier">gmb-2023-415505</meta:user-defined>
    <meta:user-defined meta:name="OVERHEIDop.versieInformatie"/>
  </office:meta>
</office:document-meta>
</file>