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644 - BLITTS - het bouwen van een dakkapel op de locatie Gondellaan 25, 1503 KP Zaandam</text:p>
            <text:p text:style-name="common-al">Aanvraag ontvangen: 29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64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55</meta:user-defined>
    <meta:user-defined meta:name="OVERHEIDop.GmbID/DC.identifier">gmb-2023-4155</meta:user-defined>
    <meta:user-defined meta:name="OVERHEIDop.versieInformatie"/>
  </office:meta>
</office:document-meta>
</file>