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verleende Omgevingsvergunning uitgebreide procedure - Forêtweg 5, 3941ST Doorn, vergunning brandveilig gebruik (RX2023-00001495, 26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omgevingsvergunning hebben verleend:</text:p>
            <text:p text:style-name="common-al">Forêtweg 5, 3941ST Doorn, vergunning brandveilig gebruik (RX2023-00001495, 26 september 2023</text:p>
            <text:p text:style-name="last-al">Eenieder die een zienswijze heeft ingediend tegen het ontwerpbesluit en belanghebbenden die het niet eens zijn met deze beslissing (=beschikking) kunnen ingevolge de hoofdstukken 6 en 7 van de Algemene wet bestuursrecht een gemotiveerd beroepschrift indienen bij de  rechtbank Midden-Nederland, afdeling bestuursrecht, bodemzaken,  Postbus 16005, 3500 DA in Utrecht.  Dit beroepschrift moet binnen zes weken na dagtekening van de beschikking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5498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49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49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RX2023-00001495</meta:user-defined>
    <meta:user-defined meta:name="DCTERMS.abstract">Forêtweg 5, 3941ST Doorn, vergunning brandveilig gebruik (RX2023-00001495, 26 september 2023)</meta:user-defined>
    <dc:language>nl</dc:language>
    <meta:user-defined meta:name="OVERHEIDop.locatietype/OVERHEIDop.gebiedsmarkering">Punt</meta:user-defined>
    <meta:user-defined meta:name="DC.title">Gemeente Utrechtse Heuvelrug, verleende Omgevingsvergunning uitgebreide procedure - Forêtweg 5, 3941ST Doorn, vergunning brandveilig gebruik (RX2023-00001495, 26 september 2023)</meta:user-defined>
    <meta:user-defined meta:name="OVERHEIDop.datumEindeReactietermijn">2023-11-09</meta:user-defined>
    <meta:user-defined meta:name="OVERHEIDop.terinzageleggingBG">https://jeleefomgeving.nl/inzien/814994386/f925b21f-5c66-11ee-815f-005056011332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498</meta:user-defined>
    <meta:user-defined meta:name="OVERHEIDop.GmbID/DC.identifier">gmb-2023-415498</meta:user-defined>
    <meta:user-defined meta:name="OVERHEIDop.versieInformatie"/>
  </office:meta>
</office:document-meta>
</file>