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plaatsen van een overkapping met zonnepanelen - Burmanniastraat 35, 9843 EJ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september 2023 een besluit genomen op de aanvraag met zaaknummer 2023003276 voor het plaatsen van een overkapping met zonnepanelen op locatie Burmanniastraat 35, 9843 EJ Grijpsker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49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9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9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276</meta:user-defined>
    <dc:language>nl</dc:language>
    <meta:user-defined meta:name="OVERHEIDop.locatietype/OVERHEIDop.gebiedsmarkering">Punt</meta:user-defined>
    <meta:user-defined meta:name="DC.title">Kennisgeving besluit op aanvraag Omgevingsvergunning (regulier) voor het plaatsen van een overkapping met zonnepanelen - Burmanniastraat 35, 9843 EJ Grijpskerk</meta:user-defined>
    <meta:user-defined meta:name="DCTERMS.W3CDTF/DCTERMS.available">2023-09-28</meta:user-defined>
    <meta:user-defined meta:name="DCTERMS.W3CDTF/OVERHEIDop.jaargang">2023</meta:user-defined>
    <meta:user-defined meta:name="OVERHEIDop.publicationIssue">415496</meta:user-defined>
    <meta:user-defined meta:name="OVERHEIDop.GmbID/DC.identifier">gmb-2023-415496</meta:user-defined>
    <meta:user-defined meta:name="OVERHEIDop.versieInformatie"/>
  </office:meta>
</office:document-meta>
</file>