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wijzigen van de vier woningen naar tien appartementen op locatie Oude Haven 36c, 2871 DJ Schoonhoven, Oude Ha</text:p>
      <text:section text:name="zakelijke-mededeling_id1-3-2" text:style-name="zakelijke-mededeling">
        <text:section text:name="zakelijke-mededeling-tekst_id1-3-2-1" text:style-name="zakelijke-mededeling-tekst">
          <text:section text:name="tekst_id1-3-2-1-1" text:style-name="tekst">
            <text:p text:style-name="common-al">Op 25-09-2023 heeft de gemeente een aanvraag beschikking regulier behandelen ontvangen voor het wijzigen van de vier woningen naar tien appartementen op locatie Oude Haven 36c, 2871 DJ Schoonhoven, Oude Haven 36e, 2871 DJ Schoonhoven, Oude Haven 36f, 2871 DJ Schoonhoven, Oude Haven 36h, 2871 DJ Schoonhoven, perceel C 3465  . De aanvraag is geregistreerd onder zaaknummer 1931119575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4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57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wijzigen van de vier woningen naar tien appartementen op locatie Oude Haven 36c, 2871 DJ Schoonhoven, Oude Ha</meta:user-defined>
    <meta:user-defined meta:name="DCTERMS.W3CDTF/DCTERMS.available">2023-09-28</meta:user-defined>
    <meta:user-defined meta:name="DCTERMS.W3CDTF/OVERHEIDop.jaargang">2023</meta:user-defined>
    <meta:user-defined meta:name="OVERHEIDop.publicationIssue">415495</meta:user-defined>
    <meta:user-defined meta:name="OVERHEIDop.GmbID/DC.identifier">gmb-2023-415495</meta:user-defined>
    <meta:user-defined meta:name="OVERHEIDop.versieInformatie"/>
  </office:meta>
</office:document-meta>
</file>