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rondkering aan Hermesweg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1-2023, Hermesweg 13, Harlingen, het plaatsen van een grondker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54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grondkering aan Hermesweg 13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549</meta:user-defined>
    <meta:user-defined meta:name="OVERHEIDop.GmbID/DC.identifier">gmb-2023-41549</meta:user-defined>
    <meta:user-defined meta:name="OVERHEIDop.versieInformatie"/>
  </office:meta>
</office:document-meta>
</file>