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slissing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Gewijzigde beslissing Omgevingsvergunning Beperkte Milieutoets (OBM) op bezwaar ‘Windpark Netterden’ in de omgeving van het adres Papenkampseweg 15 in Netterden (milieu). Hiervan zijn 2 windturbines geplaatst op grondgebied van de gemeente Montferland.</text:p>
            <text:p text:style-name="common-al">
            <text:span text:style-name="nadrukvet">Rechtsmiddel: beroep</text:span>
          </text:p>
            <text:p text:style-name="last-al">Tegen de beslissing op bezwaar kan beroep worden ingediend. De termijn daarvoor is zes weken en gaat lopen op de dag nadat het besluit aan de bezwaarmakers en vergunninghouder bekend is gemaakt (verzenddatum 2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54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257</meta:user-defined>
    <meta:user-defined meta:name="DCTERMS.abstract">Betreft:  besluit op locatie Papenkampseweg 15, 7077AD Netterden</meta:user-defined>
    <dc:language>nl</dc:language>
    <meta:user-defined meta:name="OVERHEIDop.locatietype/OVERHEIDop.gebiedsmarkering">Punt</meta:user-defined>
    <meta:user-defined meta:name="DC.title">Gewijzigde beslissing Omgevingsvergunning Beperkte Milieutoets (OBM)</meta:user-defined>
    <meta:user-defined meta:name="OVERHEIDop.datumEindeReactietermijn">2023-11-09</meta:user-defined>
    <meta:user-defined meta:name="OVERHEIDop.terinzageleggingBG">https://jeleefomgeving.nl/inzien/813585879/f44cdbb7-5c65-11ee-815f-005056011332</meta:user-defined>
    <meta:user-defined meta:name="DCTERMS.W3CDTF/DCTERMS.available">2023-09-28</meta:user-defined>
    <meta:user-defined meta:name="DCTERMS.W3CDTF/OVERHEIDop.jaargang">2023</meta:user-defined>
    <meta:user-defined meta:name="OVERHEIDop.publicationIssue">415484</meta:user-defined>
    <meta:user-defined meta:name="OVERHEIDop.GmbID/DC.identifier">gmb-2023-415484</meta:user-defined>
    <meta:user-defined meta:name="OVERHEIDop.versieInformatie"/>
  </office:meta>
</office:document-meta>
</file>