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entrum Zandvoort, 0473-2023-0000190, het evenement Sinterklaas Intocht Zandvoort 2023, op 19-11-2023 10:00 t/m 19-11-2023 16:00, verzonden 1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4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3-0000190</meta:user-defined>
    <meta:user-defined meta:name="DCTERMS.abstract">het evenement Sinterklaas Intocht Zandvoort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ingekomen aanvraag, centrum Zandvoort, 0473-2023-0000190, het evenement Sinterklaas Intocht Zandvoort 2023, op 19-11-2023 10:00 t/m 19-11-2023 16:00, verzonden 19-09-2023</meta:user-defined>
    <meta:user-defined meta:name="DCTERMS.W3CDTF/DCTERMS.available">2023-09-28</meta:user-defined>
    <meta:user-defined meta:name="DCTERMS.W3CDTF/OVERHEIDop.jaargang">2023</meta:user-defined>
    <meta:user-defined meta:name="OVERHEIDop.publicationIssue">415482</meta:user-defined>
    <meta:user-defined meta:name="OVERHEIDop.GmbID/DC.identifier">gmb-2023-415482</meta:user-defined>
    <meta:user-defined meta:name="OVERHEIDop.versieInformatie"/>
  </office:meta>
</office:document-meta>
</file>