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-ontheffing voor het openen van het het vernieuwde dorpshuis Ledeacker op 04-11-2023 Stippent 2a, 5846AC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enen van het het vernieuwde dorpshuis Ledeacker op 04-11-2023</text:p>
              </text:list-item>
              <text:list-item text:style-override="id1-3-2-1-1-2-2">
                <text:number>•</text:number>
                <text:p text:style-name="al">Ontvangstdatum: 26 september 2023</text:p>
              </text:list-item>
              <text:list-item text:style-override="id1-3-2-1-1-2-3">
                <text:number>•</text:number>
                <text:p text:style-name="al">Locatie: Stippent 2a, 5846AC Ledeacker</text:p>
              </text:list-item>
              <text:list-item text:style-override="id1-3-2-1-1-2-4">
                <text:number>•</text:number>
                <text:p text:style-name="al">Zaaknummer: Z2023-000054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47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7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7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497</meta:user-defined>
    <meta:user-defined meta:name="DCTERMS.abstract">Aanvraag APV-ontheffing voor het openen van het het vernieuwde dorpshuis Ledeacker op 04-11-2023 Stippent 2a, 5846AC Ledeacker</meta:user-defined>
    <dc:language>nl</dc:language>
    <meta:user-defined meta:name="OVERHEIDop.locatietype/OVERHEIDop.gebiedsmarkering">Vlak</meta:user-defined>
    <meta:user-defined meta:name="DC.title">Aanvraag APV-ontheffing voor het openen van het het vernieuwde dorpshuis Ledeacker op 04-11-2023 Stippent 2a, 5846AC Ledeacker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78</meta:user-defined>
    <meta:user-defined meta:name="OVERHEIDop.GmbID/DC.identifier">gmb-2023-415478</meta:user-defined>
    <meta:user-defined meta:name="OVERHEIDop.versieInformatie"/>
  </office:meta>
</office:document-meta>
</file>