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e AVH Night Run te Hoofddorp, op 3 november 2023, verzenddatum 26-09-2023, lokatie Haarlemmermeerse Bos, 2012 JE te Hoofddorp, zaaknummer 7348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47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de AVH Night Run te Hoofddorp, op 3 november 2023, verzenddatum 26-09-2023, lokatie Haarlemmermeerse Bos, 2012 JE te Hoofddorp, zaaknummer 7348859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75</meta:user-defined>
    <meta:user-defined meta:name="OVERHEIDop.GmbID/DC.identifier">gmb-2023-415475</meta:user-defined>
    <meta:user-defined meta:name="OVERHEIDop.versieInformatie"/>
  </office:meta>
</office:document-meta>
</file>