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Beschikking Omgevingsvergunning beperkte milieutoets in combinatie met M.e.r. beoorde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, in het kader van de Wet algemene bepalingen omgevingsrecht (Wabo), de omgevingsvergunning beperkte milieutoets en besluit M.e.r. beoordeling te verlenen voor:</text:p>
            <text:p text:style-name="common-al">
            <text:span text:style-name="nadrukvet"/>
          </text:p>
            <text:p text:style-name="common-al">
            <text:span text:style-name="nadrukvet">A</text:span>
            <text:span text:style-name="nadrukvet">dres </text:span>
          </text:p>
            <text:p text:style-name="common-al">Veldstraat 73 in Wijk en Aalburg, V.O.F. de Veldhoeve  </text:p>
            <text:p text:style-name="common-al">
            <text:span text:style-name="nadrukvet"/>
          </text:p>
            <text:p text:style-name="common-al">
            <text:span text:style-name="nadrukvet">Omschrijving project </text:span>
          </text:p>
            <text:p text:style-name="common-al"/>
            <text:p text:style-name="common-al">De aanvraag betreft het wijzigen van een bestaande melkrundveehouderij naar een paarden- en jongveehouderij; (OLOnummer 77440791<text:span text:style-name="nadrukvet">, </text:span>zaaknr: 2023-020629)</text:p>
            <text:p text:style-name="common-al"/>
            <text:p text:style-name="common-al">De beschikking en de bijbehorende stukken zijn gedurende zes weken na de dag van verzending van de beschikking, <text:span text:style-name="nadrukvet">tot en met 6 november 2023 </text:span>te bekijken op www.officielebekendmakingen.nl en bij de gemeente Altena. </text:p>
            <text:p text:style-name="common-al"/>
            <text:p text:style-name="common-al">De beschikking is op 22 september 2023 digitaal verzonden naar het bedrijf. </text:p>
            <text:p text:style-name="common-al">
            <text:span text:style-name="nadrukvet"/>
          </text:p>
            <text:p text:style-name="common-al">
            <text:span text:style-name="nadrukvet">U kunt bezwaar indienen als u belanghebbende bent</text:span>
          </text:p>
            <text:p text:style-name="common-al"/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/>
            <text:p text:style-name="common-al">Het besluit treedt in werking de dag na toezending van het besluit. 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547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7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7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Beschikking Omgevingsvergunning beperkte milieutoets in combinatie met M.e.r. beoordeling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473</meta:user-defined>
    <meta:user-defined meta:name="OVERHEIDop.GmbID/DC.identifier">gmb-2023-415473</meta:user-defined>
    <meta:user-defined meta:name="OVERHEIDop.versieInformatie"/>
  </office:meta>
</office:document-meta>
</file>