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en plaatsen van een dakkapel aan de voor- en achterzijde, Aeneaslaan 27 5631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69 </text:p>
            <text:p text:style-name="common-al"> Omschrijving: verbouwen van de woning en plaatsen van een dakkapel aan de voor- en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neaslaan 27 5631L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47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69</meta:user-defined>
    <meta:user-defined meta:name="DCTERMS.abstract">verbouwen van de woning en plaatsen van een dakkapel aan de voor- en achterzijde</meta:user-defined>
    <dc:language>nl</dc:language>
    <meta:user-defined meta:name="OVERHEIDop.locatietype/OVERHEIDop.gebiedsmarkering">Punt</meta:user-defined>
    <meta:user-defined meta:name="DC.title">Besluit op aanvraag omgevingsvergunning: verbouwen van de woning en plaatsen van een dakkapel aan de voor- en achterzijde, Aeneaslaan 27 5631LA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71</meta:user-defined>
    <meta:user-defined meta:name="OVERHEIDop.GmbID/DC.identifier">gmb-2023-415471</meta:user-defined>
    <meta:user-defined meta:name="OVERHEIDop.versieInformatie"/>
  </office:meta>
</office:document-meta>
</file>