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Innovatiefonds Regio Noord-Limbur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college van burgemeester en wethouders van Beesel</text:span>
          </text:p>
            <text:p text:style-name="al"/>
            <text:p text:style-name="al">gezien het B&amp;W voorstel Subsidieregeling Innovatiefonds Regio Noord-Limburg van 19 september 2023;</text:p>
            <text:p text:style-name="al"/>
            <text:p text:style-name="al">gelet op afdeling 10.1.1. van de Algemene wet bestuursrecht en de Subsidieregeling Innovatiefonds Regio Noord-Limburg;</text:p>
            <text:p text:style-name="al"/>
            <text:p text:style-name="al">overwegende dat de gemeente Venlo optreedt als penvoerder ter uitvoering van de besluiten die worden genomen binnen de Regio Noord-Limburg</text:p>
            <text:p text:style-name="al">alsmede overwegende dat voor het nemen van besluiten ter uitvoering van de Subsidieregeling Innovatiefonds Regio Noord-Limburg mandaat verleend dient te worden aan de penvoerder;</text:p>
            <text:p text:style-name="al"/>
            <text:p text:style-name="al">
            <text:span text:style-name="nadrukvet">besluit</text:span>:</text:p>
            <text:p text:style-name="al"/>
            <text:p text:style-name="al">vast te stellen het:<text:span text:style-name="nadrukvet"> Mandaatbesluit Subsidieregeling Innovatiefonds Regio Noord-Limbur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1">
                <text:number>1.</text:number>
                <text:p text:style-name="al"> Het college van burgemeester en wethouders van de gemeente Beesel ] verleent aan het college van burgemeester en wethouders van de gemeente Venlo met inachtneming van artikel 10:4 Awb mandaat tot het nemen van besluiten op grond van de Subsidieregeling Innovatiefonds Regio Noord-Limburg, hieronder in elk geval begrepen: </text:p>
                <text:list text:style-name="id1-3-2-2-1-2-1-3">
                  <text:list-item text:style-override="id1-3-2-2-1-2-1-3-1">
                    <text:number>a.</text:number>
                    <text:p text:style-name="al">het verlenen, vaststellen en weigeren van subsidie conform de Subsidieregeling/ Innovatiefonds Regio Noord-Limburg; </text:p>
                  </text:list-item>
                  <text:list-item text:style-override="id1-3-2-2-1-2-1-3-2">
                    <text:number>b.</text:number>
                    <text:p text:style-name="al">het vaststellen en bekendmaken van het tijdvak als bedoeld in artikel 6 van de Subsidieregeling Innovatiefonds Regio Noord-Limburg;</text:p>
                  </text:list-item>
                  <text:list-item text:style-override="id1-3-2-2-1-2-1-3-3">
                    <text:number>c.</text:number>
                    <text:p text:style-name="al"> het vaststellen en bekendmaken van het subsidieplafond per tijdvak als bedoeld in artikel 16 van de Subsidieregeling Innovatiefonds Regio Noord-Limburg.</text:p>
                  </text:list-item>
                </text:list>
              </text:list-item>
              <text:list-item text:style-override="id1-3-2-2-1-2-2">
                <text:number>2.</text:number>
                <text:p text:style-name="al"> Het college van de gemeente Venlo kan ter uitoefening van de krachtens het eerste lid aan hem gemandateerde bevoegdheden schriftelijk ondermandaat verlenen aan onder hem ressorterende functionarissen.</text:p>
              </text:list-item>
            </text:list>
          </text:section>
          <text:section text:name="artikel_id1-3-2-2-2" text:style-name="artikel">
            <text:p text:style-name="artikel_kop_titel"><text:span text:style-name="artikel_kop_label">Artikel</text:span> <text:span text:style-name="artikel_kop_nr"> 2 </text:span> Machtiging</text:p>
            <text:list text:style-name="id1-3-2-2-2-2">
              <text:list-item text:style-override="id1-3-2-2-2-2-1">
                <text:number>1.</text:number>
                <text:p text:style-name="al"> Het college van burgemeester en wethouders van de gemeente Beesel verleent aan het college van burgemeester en wethouders van de gemeente Venlo machtiging tot het verrichten van handelingen die geen besluit zijn in het kader van de uitvoering van de Subsidieregeling Innovatiefonds Regio Noord-Limburg. </text:p>
              </text:list-item>
              <text:list-item text:style-override="id1-3-2-2-2-2-2">
                <text:number>2.</text:number>
                <text:p text:style-name="al">Het college van burgemeester en wethouders van de gemeente Venlo kan ter uitoefening van de krachtens het eerste lid aan hem verstrekte machtiging schriftelijk submachtiging verlenen aan onder hem ressorterende functionarissen. </text:p>
              </text:list-item>
            </text:list>
          </text:section>
          <text:section text:name="artikel_id1-3-2-2-3" text:style-name="artikel">
            <text:p text:style-name="artikel_kop_titel"><text:span text:style-name="artikel_kop_label">Artikel</text:span> <text:span text:style-name="artikel_kop_nr"> 3 </text:span> Voorwaarden</text:p>
            <text:list text:style-name="id1-3-2-2-3-2">
              <text:list-item text:style-override="id1-3-2-2-3-2-1">
                <text:number>1.</text:number>
                <text:p text:style-name="al">De uitoefening van de bevoegdheden als bedoeld in artikel 1 zijn altijd volgend op besluitvorming binnen het Portefeuillehoudersoverleg Ondernemen Innoveren dan wel het Burgemeestersoverleg en dienen ter uitvoering van daar genomen besluiten.</text:p>
              </text:list-item>
              <text:list-item text:style-override="id1-3-2-2-3-2-2">
                <text:number>2.</text:number>
                <text:p text:style-name="al">Voor de uitoefening van de bevoegdheid als bedoeld in artikel 1.1 sub c geldt dat dit moet passen binnen de (financiële) kaders van de hiervoor door de gemeenteraden van de gemeenten van de Regio Noord-Limburg beschikbaar gestelde middelen voor het innovatiefonds.</text:p>
              </text:list-item>
            </text:list>
          </text:section>
          <text:section text:name="artikel_id1-3-2-2-4" text:style-name="artikel">
            <text:p text:style-name="artikel_kop_titel"><text:span text:style-name="artikel_kop_label">Artikel</text:span> <text:span text:style-name="artikel_kop_nr"> 4 </text:span> 
              <text:span text:style-name="nadrukvet">Rechtsgedingen en procesvertegenwoordiging</text:span>
            </text:p>
            <text:list text:style-name="id1-3-2-2-4-2">
              <text:list-item text:style-override="id1-3-2-2-4-2-1">
                <text:number>1.</text:number>
                <text:p text:style-name="al">Het college van burgemeester en wethouders van de gemeente Venlo is gemandateerd om namens het college van burgemeester en wethouders van de gemeente Beesel te besluiten tot het voeren van een bezwaarprocedure of gerechtelijke procedure in alle instanties, eisend en verwerend, en is gemachtigd tot het vertegenwoordigen van het college van burgemeester en wethouders van de gemeente Beesel in rechte voor zover deze vertegenwoordiging rechtsreeks verband houdt met de bevoegdheden als bedoeld in artikelen 1 en 2.</text:p>
              </text:list-item>
              <text:list-item text:style-override="id1-3-2-2-4-2-2">
                <text:number>2.</text:number>
                <text:p text:style-name="al">Het college van burgemeester en wethouders van de gemeente Venlo kan ter uitoefening van het krachtens het eerste lid aan hem verstrekte mandaat en de machtiging schriftelijk ondermandaat en sub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 </text:span> 
              <text:span text:style-name="nadrukvet">Inwerkingtreding en citeertitel</text:span>
            </text:p>
            <text:p text:style-name="al">Dit besluit treedt in werking op de dag na publicatie en wordt aangehaald als: Mandaatbesluit Subsidieregeling Innovatiefonds Regio Noord-Limburg. </text:p>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Beesel in zijn vergadering van ​19 september 2023.</text:p>
          </text:section>
          <text:section text:name="ondertekening_id1-3-2-3-2">
            <text:p><text:span text:style-name="ondertekening_naam">
            <text:span text:style-name="voornaam">F.J.M. </text:span>
            <text:span text:style-name="achternaam">Nillesen,</text:span>
          </text:span></text:p>
            <text:p><text:span text:style-name="functie">secretaris</text:span></text:p>
            <text:p><text:span text:style-name="ondertekening_naam">
            <text:span text:style-name="voornaam">B.C.M.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54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TERMS.alternative">Mandaatbesluit Subsidieregeling Innovatiefonds Regio Noord-Limburg</meta:user-defined>
    <dc:language>nl</dc:language>
    <meta:user-defined meta:name="OVERHEIDop.locatietype/OVERHEIDop.gebiedsmarkering">Gemeente</meta:user-defined>
    <meta:user-defined meta:name="DC.title">Mandaatbesluit Subsidieregeling Innovatiefonds Regio Noord-Limburg</meta:user-defined>
    <meta:user-defined meta:name="DCTERMS.W3CDTF/DCTERMS.available">2023-10-04</meta:user-defined>
    <meta:user-defined meta:name="DCTERMS.W3CDTF/OVERHEIDop.jaargang">2023</meta:user-defined>
    <meta:user-defined meta:name="OVERHEIDop.publicationIssue">415459</meta:user-defined>
    <meta:user-defined meta:name="OVERHEIDop.GmbID/DC.identifier">gmb-2023-415459</meta:user-defined>
    <meta:user-defined meta:name="OVERHEIDop.versieInformatie"/>
  </office:meta>
</office:document-meta>
</file>