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n Wet Geluidhinder “Haarrijnweg 5” in Maarssen (Maarssenbroek)</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Haarrijnweg 5” in Maarssen (Maarssenbroek) met ingang van <text:span text:style-name="nadrukvet">vrijdag 29 september 2023 tot en met donderdag 9 november 2023</text:span> ter inzage ligt. </text:p>
            <text:p text:style-name="common-al">
            <text:span text:style-name="nadrukvet">Inhoud </text:span>
          </text:p>
            <text:p text:style-name="common-al">Het perceel bevindt zich aan de Haarrijnweg 5, aan de noordkant van Maarssenbroek, tegen de wijk Zwanenkamp. Aan de noordoostzijde grenst het aan de Haarrijnweg en de spoorlijn tussen Maarssen en Breukelen. Het bestemmingsplan maakt de realisatie van 17 woningen mogelijk. Het perceel heeft nu naast een woonbestemming, grotendeels een maatschappelijke bestemming. De huidige bestemmingen worden omgezet naar de bestemmingen “Wonen” en “Groen”. Het bouwplan voorziet in de bouw woningen voor de sociale verhuur, middenhuur en vrije verkoop. </text:p>
            <text:p text:style-name="common-al">
            <text:span text:style-name="nadrukvet">Inzien bestemmingsplan</text:span>
          </text:p>
            <text:p text:style-name="common-al"> U kunt het ontwerpbestemmingsplan (NL.IMRO.1904.BPHaarrijnweg5MRS-OW01) met ingang van 29 september 2023 digitaal raadplegen op www.ruimtelijkeplannen.nl. U kunt het ontwerpbestemmingsplan ook inzien op het gemeentekantoor, Endelhovenlaan 1 te Maarssen. Hiervoor moet u een afspraak maken via info@stichtsevecht.nl of bel 14 0346. </text:p>
            <text:p text:style-name="common-al">
            <text:span text:style-name="nadrukvet">Zienswijzen</text:span>
          </text:p>
            <text:p text:style-name="common-al"> Als u het niet eens bent met het ontwerpbestemmingsplan kunt u met ingang van <text:span text:style-name="nadrukvet">vrijdag 29 september 2023 tot en met donderdag 9 november 2023</text:span> een zienswijze indienen. Dit kan schriftelijk, digitaal of mondeling. </text:p>
            <text:p text:style-name="common-al">Uw schriftelijke zienswijze tegen het bestemmingsplan stuurt u naar de gemeenteraad van Stichtse Vecht, Postbus 1212, 3600 BE Maarssen, onder vermelding van ‘‘Zienswijze Haarrijnweg 5 Maarssen”. </text:p>
            <text:p text:style-name="common-al">Een zienswijze dient minimaal de volgende gegevens te bevatten: </text:p>
            <text:p text:style-name="common-al">1. uw volledige naam en adresgegevens; </text:p>
            <text:p text:style-name="common-al">2. de datum waarop u de brief schrijft; </text:p>
            <text:p text:style-name="common-al">3. een omschrijving van het besluit waarmee u het niet eens bent; </text:p>
            <text:p text:style-name="common-al">4. de reden waarom u het hier niet mee eens bent; </text:p>
            <text:p text:style-name="common-al">5. uw handtekening. </text:p>
            <text:p text:style-name="common-al">Uw digitale zienswijze(n) kunt u indienen via het digitaal formulier op <text:a xlink:href="https://www.stichtsevecht.nl/zienswijze" xlink:type="simple">www.stichtsevecht.nl/zienswijze</text:a>. </text:p>
            <text:p text:style-name="common-al">
            <text:span text:style-name="nadrukvet">Informatie </text:span>
          </text:p>
            <text:p text:style-name="common-al">Voor informatie over het ontwerpbestemmingsplan kunt u contact opnemen met de heer J. Broeke (tel. 14 0346). </text:p>
            <text:p text:style-name="common-al">
            <text:span text:style-name="nadrukvet">Anterieure overeenkomst </text:span>
          </text:p>
            <text:p text:style-name="common-al">Burgemeester en wethouders maken tevens bekend dat er voorafgaand aan de terinzagelegging van het ontwerpbestemmingsplan, overeenkomstig artikel 6.12 van de Wet ruimtelijke ordening een “anterieure overeenkomst” is gesloten tussen de gemeente Stichtse Vecht en betrokken partijen. </text:p>
            <text:p text:style-name="common-al">
            <text:span text:style-name="nadrukvet">Hogere waarden Wet Geluidhinder</text:span>
          </text:p>
            <text:p text:style-name="common-al"> Omdat binnen het bestemmingsplan nieuwe geluidsgevoelige bestemmingen worden gerealiseerd, moet het plan aan de Wet geluidhinder voldoen. Hiervoor is een akoestisch onderzoek uitgevoerd naar de geluidsbelasting op de gevels. Uit dit onderzoek blijkt dat het geluidsniveau op gevels van de nieuwe woningen, vanwege het spoorwegverkeer op het traject Amsterdam - Utrecht,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 </text:p>
            <text:p text:style-name="common-al">Ook het ontwerpbesluit hogere waarden en de bijbehorende stukken kunt u met ingang van <text:span text:style-name="nadrukvet">vrijdag 29 september 2023 tot en met donderdag 9 november 2023</text:span> op afspraak inzien op het gemeentekantoor, Endelhovenlaan 1 in Maarssen. Hiervoor kunt u een afspraak maken via info@stichtsevecht.nl of bel 14 0346. </text:p>
            <text:p text:style-name="common-al">Op grond van de Wet geluidhinder kunnen belanghebbenden binnen de genoemde termijn zienswijzen tegen het ontwerpbesluit hogere waarden indienen. Bent u belanghebbende? En bent u het niet eens met dit ontwerpbesluit? Dan kunt u uw schriftelijke zienswijze indienen bij het college van burgemeester en wethouders van de gemeente Stichtse Vecht, Postbus 1212, 3600 BE Maarssen, onder vermelding van ”Zienswijzen ontwerpbesluit hogere waarden Haarrijnweg 5 Maarssen”. </text:p>
            <text:p text:style-name="common-al">
            <text:span text:style-name="nadrukvet">Informatie ontwerpbesluit hogere waarden </text:span>
          </text:p>
            <text:p text:style-name="last-al">Voor informatie over het ontwerpbesluit Hogere waarden Wet Geluidhinder kunt u contact opnemen met d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545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5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5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Haarrijnweg5MRS-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sluit Hogere grenswaarden Wet Geluidhinder “Haarrijnweg 5” in Maarssen (Maarssenbroek)</meta:user-defined>
    <meta:user-defined meta:name="DCTERMS.W3CDTF/DCTERMS.available">2023-09-28</meta:user-defined>
    <meta:user-defined meta:name="DCTERMS.W3CDTF/OVERHEIDop.jaargang">2023</meta:user-defined>
    <meta:user-defined meta:name="OVERHEIDop.publicationIssue">415458</meta:user-defined>
    <meta:user-defined meta:name="OVERHEIDop.GmbID/DC.identifier">gmb-2023-415458</meta:user-defined>
    <meta:user-defined meta:name="OVERHEIDop.versieInformatie"/>
  </office:meta>
</office:document-meta>
</file>