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38803, let op! het realiseren (splitsen?) van een woning en aanleggen alarm installatie Rohofstraat 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9-2023 hebben wij een aanvraag Omgevingsvergunning regulier ontvangen. De aanvraag heeft betrekking op de onderdelen:</text:p>
            <text:p text:style-name="common-al">Bouw, Brandveilig gebruik (vergunning)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15455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45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45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Z/23/138803</meta:user-defined>
    <meta:user-defined meta:name="DCTERMS.abstract">let op! het realiseren (splitsen?) van een woning en aanleggen alarm installatie Rohofstraat 13</meta:user-defined>
    <dc:language>nl</dc:language>
    <meta:user-defined meta:name="OVERHEIDop.locatietype/OVERHEIDop.gebiedsmarkering">Punt</meta:user-defined>
    <meta:user-defined meta:name="DC.title">Ingediende aanvraag reguliere omgevingsvergunning, zaaknummer Z/23/138803, let op! het realiseren (splitsen?) van een woning en aanleggen alarm installatie Rohofstraat 13.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455</meta:user-defined>
    <meta:user-defined meta:name="OVERHEIDop.GmbID/DC.identifier">gmb-2023-415455</meta:user-defined>
    <meta:user-defined meta:name="OVERHEIDop.versieInformatie"/>
  </office:meta>
</office:document-meta>
</file>