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llen vier dennenbomen, Averlose Houtweg 3 7431BB Diepenveen, [DPV00A04435] Diepenveen A 44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878</text:p>
            <text:p text:style-name="common-al">
            <text:span text:style-name="nadrukvet">Ingekomen:</text:span> 24-09-2023</text:p>
            <text:p text:style-name="common-al">
            <text:span text:style-name="nadrukvet">Locatie:</text:span> Averlose Houtweg 3 7431BB Diepenveen, [DPV00A04435] Diepenveen A 4435</text:p>
            <text:p text:style-name="common-al">
            <text:span text:style-name="nadrukvet">Projectomschrijving:</text:span> het vellen vier denn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45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5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5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878</meta:user-defined>
    <meta:user-defined meta:name="DCTERMS.abstract">het vellen vier dennenbom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llen vier dennenbomen, Averlose Houtweg 3 7431BB Diepenveen, [DPV00A04435] Diepenveen A 4435</meta:user-defined>
    <meta:user-defined meta:name="DCTERMS.W3CDTF/DCTERMS.available">2023-09-28</meta:user-defined>
    <meta:user-defined meta:name="DCTERMS.W3CDTF/OVERHEIDop.jaargang">2023</meta:user-defined>
    <meta:user-defined meta:name="OVERHEIDop.publicationIssue">415452</meta:user-defined>
    <meta:user-defined meta:name="OVERHEIDop.GmbID/DC.identifier">gmb-2023-415452</meta:user-defined>
    <meta:user-defined meta:name="OVERHEIDop.versieInformatie"/>
  </office:meta>
</office:document-meta>
</file>