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340, 1506 GK Zaandam - het plaatsen van lichtreclame een verlichte dooslettertekst K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550 - het plaatsen van lichtreclame een verlichte dooslettertekst KRKop de locatie Westzijde 340, 1506 GK Zaandam</text:p>
            <text:p text:style-name="common-al">Besluit verzonden: 26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44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4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4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22550</meta:user-defined>
    <dc:language>nl</dc:language>
    <meta:user-defined meta:name="OVERHEIDop.locatietype/OVERHEIDop.gebiedsmarkering">Punt</meta:user-defined>
    <meta:user-defined meta:name="DC.title">Verleende omgevingsvergunning - Westzijde 340, 1506 GK Zaandam - het plaatsen van lichtreclame een verlichte dooslettertekst KR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46</meta:user-defined>
    <meta:user-defined meta:name="OVERHEIDop.GmbID/DC.identifier">gmb-2023-415446</meta:user-defined>
    <meta:user-defined meta:name="OVERHEIDop.versieInformatie"/>
  </office:meta>
</office:document-meta>
</file>