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tijdelijke woonunits aan de Boermarkeweg 14 te Hooghalen (25-0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plaatsen van tijdelijke woonunits aan de Boermarkeweg 14 te Hooghalen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1544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4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4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plaatsen van tijdelijke woonunits aan de Boermarkeweg 14 te Hooghalen (25-09-2023)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445</meta:user-defined>
    <meta:user-defined meta:name="OVERHEIDop.GmbID/DC.identifier">gmb-2023-415445</meta:user-defined>
    <meta:user-defined meta:name="OVERHEIDop.versieInformatie"/>
  </office:meta>
</office:document-meta>
</file>