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isoleren van het dak en het plaatsen van zonnepanelen, Kromme Kerkstraat 8 7412XL Deventer, [DVT00B07006] Deventer B 700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7887</text:p>
            <text:p text:style-name="common-al">
            <text:span text:style-name="nadrukvet">Verzenddatum besluit:</text:span> 26-09-2023</text:p>
            <text:p text:style-name="common-al">
            <text:span text:style-name="nadrukvet">Locatie:</text:span> Kromme Kerkstraat 8 7412XL Deventer, [DVT00B07006] Deventer B 7006.</text:p>
            <text:p text:style-name="common-al">
            <text:span text:style-name="nadrukvet">Projectomschrijving:</text:span> het isoleren van het dak en het plaatsen van zonnepanele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15443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443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443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7887</meta:user-defined>
    <meta:user-defined meta:name="DCTERMS.abstract">het isoleren van het dak en het plaatsen va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isoleren van het dak en het plaatsen van zonnepanelen, Kromme Kerkstraat 8 7412XL Deventer, [DVT00B07006] Deventer B 7006.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5443</meta:user-defined>
    <meta:user-defined meta:name="OVERHEIDop.GmbID/DC.identifier">gmb-2023-415443</meta:user-defined>
    <meta:user-defined meta:name="OVERHEIDop.versieInformatie"/>
  </office:meta>
</office:document-meta>
</file>