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kantoor, Prins Hendrikkade te Meppel sectie A 8064, Meppel (MPL00) A 806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kantoor aan de Prins Hendrikkade te Meppel sectie A 8064, Meppel (MPL00) A 8064.</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54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5127</meta:user-defined>
    <meta:user-defined meta:name="DCTERMS.abstract">het bouwen van een kantoor</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kantoor, Prins Hendrikkade te Meppel sectie A 8064, Meppel (MPL00) A 8064</meta:user-defined>
    <meta:user-defined meta:name="DCTERMS.W3CDTF/DCTERMS.available">2023-09-28</meta:user-defined>
    <meta:user-defined meta:name="DCTERMS.W3CDTF/OVERHEIDop.jaargang">2023</meta:user-defined>
    <meta:user-defined meta:name="OVERHEIDop.publicationIssue">415438</meta:user-defined>
    <meta:user-defined meta:name="OVERHEIDop.GmbID/DC.identifier">gmb-2023-415438</meta:user-defined>
    <meta:user-defined meta:name="OVERHEIDop.versieInformatie"/>
  </office:meta>
</office:document-meta>
</file>