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Langbroekerweg 10, 3941MT Doorn, het plaatsen van een folly in park "Huis Doorn" (RX2023-00000707, 2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via de uitgebreide procedure hebben verleend:</text:p>
            <text:p text:style-name="common-al">Langbroekerweg 10, 3941MT Doorn, het plaatsen van een folly in park "Huis Doorn" (RX2023-00000707, 26 september 2023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43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707</meta:user-defined>
    <meta:user-defined meta:name="DCTERMS.abstract">Langbroekerweg 10, 3941MT Doorn, het plaatsen van een folly in park "Huis Doorn" (RX2023-00000707, 25 september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Langbroekerweg 10, 3941MT Doorn, het plaatsen van een folly in park "Huis Doorn" (RX2023-00000707, 26 september 2023)</meta:user-defined>
    <meta:user-defined meta:name="OVERHEIDop.datumEindeReactietermijn">2023-11-09</meta:user-defined>
    <meta:user-defined meta:name="OVERHEIDop.terinzageleggingBG">https://jeleefomgeving.nl/inzien/814994386/e4dd637c-5c63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35</meta:user-defined>
    <meta:user-defined meta:name="OVERHEIDop.GmbID/DC.identifier">gmb-2023-415435</meta:user-defined>
    <meta:user-defined meta:name="OVERHEIDop.versieInformatie"/>
  </office:meta>
</office:document-meta>
</file>