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Poelwijkerlaan 26 en 28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0 september 2023 met toepassing van artikel 3.8 van de Wet ruimtelijke ordening het bestemmingsplan ‘Poelwijkerlaan 26 en 28 Zevenaar’ heeft vastgesteld en heeft besloten geen exploitatieplan vast te stellen. <text:span text:style-name="nadrukvet"/></text:p>
            <text:p text:style-name="common-al">
            <text:span text:style-name="nadrukvet"/>
          </text:p>
            <text:p text:style-name="common-al">
            <text:span text:style-name="nadrukvet">Inhoud van het bestemmingsplan</text:span>
          </text:p>
            <text:p text:style-name="common-al">Op de percelen Poelwijkerlaan 26 en 28 te Zevenaar rust voor een klein gedeelte de bestemming Agrarisch in het bestemmingsplan ‘buitengebied Zevenaar Noord 2018’. Beide percelen behoren echter volledig te zijn bestemd met een woonbestemming. In het bestemmingsplan Poelwijkerlaan 26 en 28 Zevenaar krijgen beide percelen alsnog volledig de bestemming Wonen.<text:span text:style-name="nadrukvet"/><text:span text:style-name="nadrukvet"/></text:p>
            <text:p text:style-name="common-al">
            <text:span text:style-name="nadrukvet"/>
          </text:p>
            <text:p text:style-name="common-al">
            <text:span text:style-name="nadrukvet">Inzage </text:span>
          </text:p>
            <text:p text:style-name="common-al"> Het vastgestelde bestemmingsplan met de daarop betrekking hebbende stukken, ligt met ingang van 5 oktober 2023 ter inzage bij loket Vergunningen in het gemeentehuis aan de Kerkstraat 27 in Zevenaar. De stukken kunnen daar tijdens openingstijden door iedereen worden ingezien. Het bestemmingsplan is digitaal te raadplegen via de gemeentelijke site: <text:a xlink:href="https://www.zevenaar.nl/bestemmingsplan" xlink:type="simple">https://www.zevenaar.nl/bestemmingsplan</text:a> en via de landelijke site: <text:a xlink:href="http://www.ruimtelijkeplannen.nl/" xlink:type="simple">www.ruimtelijkeplannen.nl</text:a> met IDN: NL.IMRO.0299.BP00POELWLN2628-VA01.  <text:span text:style-name="nadrukvet"/></text:p>
            <text:p text:style-name="common-al">
            <text:span text:style-name="nadrukvet"/>
          </text:p>
            <text:p text:style-name="common-al">
            <text:span text:style-name="nadrukvet">Beroep </text:span>
          </text:p>
            <text:p text:style-name="common-al"> Van 6 oktober 2023 tot en met 16 november 2023 kan tegen het bestemmingsplan beroep worden ingesteld door:</text:p>
            <text:p text:style-name="common-al"/>
            <text:list text:style-name="id1-3-2-1-1-12">
              <text:list-item text:style-override="id1-3-2-1-1-12-1">
                <text:number>1.</text:number>
                <text:p text:style-name="al">1. een belanghebbende die aantoont dat hij of zij redelijkerwijs niet in de gelegenheid is geweest om tijdig een zienswijze tegen het ontwerp bestemmingsplan bij de gemeenteraad kenbaar te maken;</text:p>
              </text:list-item>
              <text:list-item text:style-override="id1-3-2-1-1-12-2">
                <text:number>2.</text:number>
                <text:p text:style-name="al">iedereen kan beroep instellen tegen de wijzigingen die de gemeenteraad bij vaststelling van het bestemmingsplan heeft aangebracht;</text:p>
              </text:list-item>
              <text:list-item text:style-override="id1-3-2-1-1-12-3">
                <text:number>3.</text:number>
                <text:p text:style-name="al">een belanghebbende die tijdig een zienswijze heeft ingediend. </text:p>
                <text:p text:style-name="al"/>
              </text:list-item>
            </text:list>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span text:style-name="nadrukvet"/></text:p>
            <text:p text:style-name="common-al">
            <text:span text:style-name="nadrukvet"/>
          </text:p>
            <text:p text:style-name="common-al">
            <text:span text:style-name="nadrukvet"> In werking treden bestemmingsplan </text:span>
          </text:p>
            <text:p text:style-name="last-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4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43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0POELWLN2628-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oelwijkerlaan 26 en 28 Zevenaar</meta:user-defined>
    <meta:user-defined meta:name="DCTERMS.W3CDTF/DCTERMS.available">2023-10-04</meta:user-defined>
    <meta:user-defined meta:name="DCTERMS.W3CDTF/OVERHEIDop.jaargang">2023</meta:user-defined>
    <meta:user-defined meta:name="OVERHEIDop.publicationIssue">415431</meta:user-defined>
    <meta:user-defined meta:name="OVERHEIDop.GmbID/DC.identifier">gmb-2023-415431</meta:user-defined>
    <meta:user-defined meta:name="OVERHEIDop.versieInformatie"/>
  </office:meta>
</office:document-meta>
</file>