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19679 - de Klef 22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winkelwagen opstelplaats</text:p>
            <text:p text:style-name="common-al">Locatie : de Klef 22 Ewijk</text:p>
            <text:p text:style-name="common-al">Datum besluit : 26 september 2023</text:p>
            <text:p text:style-name="common-al">Zaaknummer ODRN: W.Z23.10553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54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19679 - de Klef 22 Ewijk</meta:user-defined>
    <meta:user-defined meta:name="DCTERMS.W3CDTF/DCTERMS.available">2023-09-28</meta:user-defined>
    <meta:user-defined meta:name="DCTERMS.W3CDTF/OVERHEIDop.jaargang">2023</meta:user-defined>
    <meta:user-defined meta:name="OVERHEIDop.publicationIssue">415430</meta:user-defined>
    <meta:user-defined meta:name="OVERHEIDop.GmbID/DC.identifier">gmb-2023-415430</meta:user-defined>
    <meta:user-defined meta:name="OVERHEIDop.versieInformatie"/>
  </office:meta>
</office:document-meta>
</file>