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tuinkas aan Het Zwanevlot 1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tuink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t Zwanevlot 13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769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4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69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tuinkas aan Het Zwanevlot 131 in Zutp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27</meta:user-defined>
    <meta:user-defined meta:name="OVERHEIDop.GmbID/DC.identifier">gmb-2023-415427</meta:user-defined>
    <meta:user-defined meta:name="OVERHEIDop.versieInformatie"/>
  </office:meta>
</office:document-meta>
</file>