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atralaan 17, 5801KJ Venray - B2023-0000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atralaan 17, 5801KJ Venray </text:span>- Omgevingsvergunning - het kappen van een boom - zaaknummer Z2023-0000069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Het besluit is verzonden op 26 september 2023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541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97</meta:user-defined>
    <meta:user-defined meta:name="DCTERMS.abstract">Betreft: Beschikking op aanvraag Omgevingsvergunning - Tatralaan 17, 5801KJ Venray</meta:user-defined>
    <dc:language>nl</dc:language>
    <meta:user-defined meta:name="OVERHEIDop.locatietype/OVERHEIDop.gebiedsmarkering">Punt</meta:user-defined>
    <meta:user-defined meta:name="DC.title">Besluit - regulier - Omgevingsvergunning - verleend - Tatralaan 17, 5801KJ Venray - B2023-00000237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17</meta:user-defined>
    <meta:user-defined meta:name="OVERHEIDop.GmbID/DC.identifier">gmb-2023-415417</meta:user-defined>
    <meta:user-defined meta:name="OVERHEIDop.versieInformatie"/>
  </office:meta>
</office:document-meta>
</file>