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01, het kappen van bomen tbv graven watergeul en aanleg toegangspad Sluisweg te Aadorp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bben wij een aanvraag Omgevingsvergunning regulier ontvangen. De aanvraag heeft betrekking op het onderdeel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4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8801</meta:user-defined>
    <meta:user-defined meta:name="DCTERMS.abstract">het kappen van bomen tbv graven watergeul en aanleg toegangspad Sluisweg te Aadorp 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01, het kappen van bomen tbv graven watergeul en aanleg toegangspad Sluisweg te Aadorp 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14</meta:user-defined>
    <meta:user-defined meta:name="OVERHEIDop.GmbID/DC.identifier">gmb-2023-415414</meta:user-defined>
    <meta:user-defined meta:name="OVERHEIDop.versieInformatie"/>
  </office:meta>
</office:document-meta>
</file>