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uropees Massagoed Overslagbedrijf B.V. (2124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Rotterdam hebben op 19 mei 2023 een aanvraag op grond van de Wet algemene bepalingen omgevingsrecht (Wabo) ontvangen van Adviesbureau Pors - Milieu, Energie &amp; Omgeving, namens Europees Massagoed Overslagbedrijf B.V. voor de inrichting aan de Missouriweg 25, 3199 LB Rotterdam - Maasvlakte.</text:p>
            <text:p text:style-name="common-al"/>
            <text:p text:style-name="common-al">De aanvraag betreft een revisievergunning voor de op- en overslag van droge bulkgoederen van stuifklassen S2 (bevochtigd tot S4), S4 en S5 zoals kolen, ertsen (olivin)zand, petcokes, graniet, schone biomassa en boord-boord overslag van droge bulkgoederen van stuifklassen S1 t/m S5.</text:p>
            <text:p text:style-name="common-al"/>
            <text:p text:style-name="common-al">Burgemeester en Wethouders van Rotterdam maken bekend dat zij het voornemen hebben de vergunning te verlenen. Tevens hebben zij het voornemen om maatwerkvoorschriften op te stellen, met betrekking tot geur op grond van artikel 2.7a, lid 4, van het Activiteitenbesluit milieubeheer en er worden maatwerkvoorschriften opgesteld met betrekking tot diffuse emissies op grond van artikel 2.7 lid 2, van het Activiteitenbesluit milieubeheer.</text:p>
            <text:p text:style-name="common-al"/>
            <text:p text:style-name="common-al">
            <text:span text:style-name="nadrukvet">Inzage</text:span>
          </text:p>
            <text:p text:style-name="common-al">U kunt de ontwerpbeschikking en overige van belang zijnde stukken tijdens kantooruren van 28 september 2023 tot en met 8 november 2023 op de volgende plaatsen inzien:</text:p>
            <text:p text:style-name="common-al">- het Timmerhuis, Halvemaanpassage 1 te Rotterdam, zodra het Timmerhuis weer open is voor bezoekers;</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24932 en het Olo nummer: 7809597.</text:p>
            <text:p text:style-name="common-al">Voor de betreffende stukken met betrekking tot deze procedure kunt u op bijgaande link klikken:</text:p>
            <text:p text:style-name="last-al">
            <text:a xlink:href="https://loket.dcmr.nl/mozard/!suite92.scherm1007?mObj=8788701" xlink:type="simple">https://loket.dcmr.nl/mozard/!suite92.scherm1007?mObj=87887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41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1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1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24932</meta:user-defined>
    <meta:user-defined meta:name="DCTERMS.abstract">B&amp;W hebben voornemen vergunning te verlenen inzake revisievergunning voor op- en overslag van droge bulkgoederen van stuifklassen S2, S4 en S5. </meta:user-defined>
    <dc:language>nl</dc:language>
    <meta:user-defined meta:name="OVERHEIDop.locatietype/OVERHEIDop.gebiedsmarkering">Adres</meta:user-defined>
    <meta:user-defined meta:name="DC.title">Kennisgeving ontwerpbeschikking Europees Massagoed Overslagbedrijf B.V. (2124932)</meta:user-defined>
    <meta:user-defined meta:name="DCTERMS.W3CDTF/DCTERMS.available">2023-09-27</meta:user-defined>
    <meta:user-defined meta:name="DCTERMS.W3CDTF/OVERHEIDop.jaargang">2023</meta:user-defined>
    <meta:user-defined meta:name="OVERHEIDop.publicationIssue">415410</meta:user-defined>
    <meta:user-defined meta:name="OVERHEIDop.GmbID/DC.identifier">gmb-2023-415410</meta:user-defined>
    <meta:user-defined meta:name="OVERHEIDop.versieInformatie"/>
  </office:meta>
</office:document-meta>
</file>