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bouwen en actualiseren van het huidige woongebouw en uitbouwen op locatie Tentweg 113, 2821 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3 een besluit genomen op de reguliere aanvraag met zaaknummer 19311122238 voor een aanvraag beschikking regulier behandelen voor het verbouwen en actualiseren van het huidige woongebouw en uitbouwen op locatie Tentweg 113, 2821 AD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4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22238</meta:user-defined>
    <dc:language>nl</dc:language>
    <meta:user-defined meta:name="OVERHEIDop.locatietype/OVERHEIDop.gebiedsmarkering">Punt</meta:user-defined>
    <meta:user-defined meta:name="DC.title">Kennisgeving besluit op aanvraag voor een aanvraag beschikking regulier behandelen voor het verbouwen en actualiseren van het huidige woongebouw en uitbouwen op locatie Tentweg 113, 2821 AD Stolwijk</meta:user-defined>
    <meta:user-defined meta:name="DCTERMS.W3CDTF/DCTERMS.available">2023-09-28</meta:user-defined>
    <meta:user-defined meta:name="DCTERMS.W3CDTF/OVERHEIDop.jaargang">2023</meta:user-defined>
    <meta:user-defined meta:name="OVERHEIDop.publicationIssue">415402</meta:user-defined>
    <meta:user-defined meta:name="OVERHEIDop.GmbID/DC.identifier">gmb-2023-415402</meta:user-defined>
    <meta:user-defined meta:name="OVERHEIDop.versieInformatie"/>
  </office:meta>
</office:document-meta>
</file>