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ang Mierlo, [MLO01K00232] Mierlo K 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ang Mierlo, [MLO01K00232] Mierlo K 232</text:p>
            <text:p text:style-name="common-al">Datum ontvangst: 22-12-2022</text:p>
            <text:p text:style-name="common-al">Omschrijving: het plaatsen van afsluitingsvoorzieningen Sang en Goorkens</text:p>
            <text:p text:style-name="common-al">Zaaknummer: 1771151418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5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14180</meta:user-defined>
    <meta:user-defined meta:name="DCTERMS.abstract">het plaatsen van afsluitingsvoorzieningen Sang en Goorkens</meta:user-defined>
    <dc:language>nl</dc:language>
    <meta:user-defined meta:name="OVERHEIDop.locatietype/OVERHEIDop.gebiedsmarkering">Punt</meta:user-defined>
    <meta:user-defined meta:name="DC.title">Kennisgeving ontvangst aanvraag omgevingsvergunning Sang Mierlo, [MLO01K00232] Mierlo K 232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54</meta:user-defined>
    <meta:user-defined meta:name="OVERHEIDop.GmbID/DC.identifier">gmb-2023-4154</meta:user-defined>
    <meta:user-defined meta:name="OVERHEIDop.versieInformatie"/>
  </office:meta>
</office:document-meta>
</file>