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ltrokmolen 20 en 22, 8311BK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Paltrokmolen 20 en 22, 8311BK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90</meta:user-defined>
    <meta:user-defined meta:name="DCTERMS.abstract">Paltrokmolen 20 en 22, 8311BK Espel: Omgevingsvergunning 26 september 2023 het bouwen van een twee-onder-één-kap woning</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Paltrokmolen 20 en 22, 8311BK Espel</meta:user-defined>
    <meta:user-defined meta:name="DCTERMS.W3CDTF/DCTERMS.available">2023-09-28</meta:user-defined>
    <meta:user-defined meta:name="DCTERMS.W3CDTF/OVERHEIDop.jaargang">2023</meta:user-defined>
    <meta:user-defined meta:name="OVERHEIDop.publicationIssue">415396</meta:user-defined>
    <meta:user-defined meta:name="OVERHEIDop.GmbID/DC.identifier">gmb-2023-415396</meta:user-defined>
    <meta:user-defined meta:name="OVERHEIDop.versieInformatie"/>
  </office:meta>
</office:document-meta>
</file>