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Prins Bernhardlaan 2, 3901 CC Veenendaal</text:span>
          </text:p>
            <text:p text:style-name="common-al">
            
          </text:p>
            <text:p text:style-name="common-al">De gemeente Veenendaal heeft op 29-08-2023 een melding Activiteitenbesluit ontvangen voor starten van de activiteiten  voor de locatie Prins Bernhardlaan 2, 3901 CC Veenendaal. Deze melding is geregistreerd onder het nummer CLZ-00010860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39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860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93</meta:user-defined>
    <meta:user-defined meta:name="OVERHEIDop.GmbID/DC.identifier">gmb-2023-415393</meta:user-defined>
    <meta:user-defined meta:name="OVERHEIDop.versieInformatie"/>
  </office:meta>
</office:document-meta>
</file>