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de Alcoholwet ten behoeve van het evenement Great Christmas Circus van 23 december 2023 tot en met 3 januari 2024 op parkeerterrein P5 Bazaar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ntheffing artikel 35 alcoholwet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05678 / Z-23-181246 parkeerterrein P5 Bazaar te Beverwijk, </text:span>
                </text:span>
                <text:span text:style-name="nadrukcur">tijdelijke ontheffing artikel 35 Alcoholwet t.b.v. het evenement Great Christmas Circus van 23 december 2023 tot en met 3 januari 2024 tussen 11:00 en 22:00, afgegeven op 20 september. </text:span>
              </text:p>
              </text:list-item>
            </text:list>
            <text:p text:style-name="common-al">
            <text:span text:style-name="nadrukvet">Mogelijkheid van bezwaar </text:span>
          </text:p>
            <text:p text:style-name="common-al">Indien u het niet eens bent met één van deze besluiten, met uitzondering van de bekendmaking van aanvragen omgevingsvergunning en verlengen van de beslistermijn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8 sept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415390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9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390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Ontheffing voor de Alcoholwet ten behoeve van het evenement Great Christmas Circus van 23 december 2023 tot en met 3 januari 2024 op parkeerterrein P5 Bazaar te Beverwijk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390</meta:user-defined>
    <meta:user-defined meta:name="OVERHEIDop.GmbID/DC.identifier">gmb-2023-415390</meta:user-defined>
    <meta:user-defined meta:name="OVERHEIDop.versieInformatie"/>
  </office:meta>
</office:document-meta>
</file>