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Generatorstraat 10A, 3903 LJ Veenendaal</text:span>
          </text:p>
            <text:p text:style-name="common-al">
            
          </text:p>
            <text:p text:style-name="common-al">De gemeente Veenendaal heeft op 15-08-2023 een melding Activiteitenbesluit ontvangen voor opslag van goederen voor de locatie Generatorstraat 10A, 3903 LJ Veenendaal. Deze melding is geregistreerd onder het nummer CLZ-00010818. De melding geeft betrekking op de volgende activiteit(en):</text:p>
            <text:p text:style-name="common-al"/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3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818</meta:user-defined>
    <dc:language>nl</dc:language>
    <meta:user-defined meta:name="OVERHEIDop.locatietype/OVERHEIDop.gebiedsmarkering">Punt</meta:user-defined>
    <meta:user-defined meta:name="DC.title">Acceptatie melding activiteitenbeslu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89</meta:user-defined>
    <meta:user-defined meta:name="OVERHEIDop.GmbID/DC.identifier">gmb-2023-415389</meta:user-defined>
    <meta:user-defined meta:name="OVERHEIDop.versieInformatie"/>
  </office:meta>
</office:document-meta>
</file>