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plaatsen van een raamkozijn, Harles 6 te Vijlen, kadastraal bekend gemeente Vaals, sectie F, nummer 1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aals heeft besloten om de aanvraag met zaaknummerZ2023-00000136 voor een Omgevingsvergunning op locatie Harles 6 te Vijlen, kadastraal bekend gemeente Vaals, sectie F, nummer 1036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Vaals tot 8 november 2023 laten weten dat u het niet eens bent met het besluit. Dit heet bezwaar maken. U kunt bezwaar maken als het besluit tegen uw belangen ingaat. In deze periode kunt u ook de documenten met informatie over het besluit bekijken. Voor het inzien van de aanvraag kunt u gebruik maken van de volgende link: jeleefomgeving.nl/inzien/001737211/9141c11c-5b76-11ee-815f-005056011332 Voor informatie over het bekijken van de documenten of andere vragen kunt u ook bellen. Dit kan via het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1538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8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8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36</meta:user-defined>
    <meta:user-defined meta:name="DCTERMS.abstract">Betreft: Besluit op locatie Harles 6 te Vijlen, kadastraal bekend gemeente Vaals, sectie F, nummer 1036</meta:user-defined>
    <dc:language>nl</dc:language>
    <meta:user-defined meta:name="OVERHEIDop.locatietype/OVERHEIDop.gebiedsmarkering">Punt</meta:user-defined>
    <meta:user-defined meta:name="DC.title">Buiten behandelingstelling  plaatsen van een raamkozijn, Harles 6 te Vijlen, kadastraal bekend gemeente Vaals, sectie F, nummer 1036</meta:user-defined>
    <meta:user-defined meta:name="OVERHEIDop.datumEindeReactietermijn">2023-11-08</meta:user-defined>
    <meta:user-defined meta:name="OVERHEIDop.terinzageleggingBG">https://jeleefomgeving.nl/inzien/001737211/9141c11c-5b76-11ee-815f-005056011332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87</meta:user-defined>
    <meta:user-defined meta:name="OVERHEIDop.GmbID/DC.identifier">gmb-2023-415387</meta:user-defined>
    <meta:user-defined meta:name="OVERHEIDop.versieInformatie"/>
  </office:meta>
</office:document-meta>
</file>