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reat Christmas Circus van 16 december 2023 tot en met 7 januari 2024 op parkeerterrein P5 Bazaa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424 / Z-23-181246 parkeerterrein P5 Bazaar te Beverwijk</text:span>
                </text:span>
                <text:span text:style-name="nadrukcur">
                  <text:span text:style-name="nadrukvet">, </text:span>
                </text:span>
                <text:span text:style-name="nadrukcur">evenementenvergunning Great Christmas Circus van 16 december 2023 tot en met 7 januari 2024 tussen 11:30 en 21:30, verleend op 20 september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8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424 / Z-23-181246 </meta:user-defined>
    <dc:language>nl</dc:language>
    <meta:user-defined meta:name="OVERHEIDop.locatietype/OVERHEIDop.gebiedsmarkering">Gemeente</meta:user-defined>
    <meta:user-defined meta:name="DC.title">Toestemming voor het Great Christmas Circus van 16 december 2023 tot en met 7 januari 2024 op parkeerterrein P5 Bazaar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86</meta:user-defined>
    <meta:user-defined meta:name="OVERHEIDop.GmbID/DC.identifier">gmb-2023-415386</meta:user-defined>
    <meta:user-defined meta:name="OVERHEIDop.versieInformatie"/>
  </office:meta>
</office:document-meta>
</file>