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Bastio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30028890</text:p>
            <text:p text:style-name="common-al"/>
            <text:p text:style-name="common-al">Het college van burgemeesters en wethouders is, overeenkomstig artikel 18, lid 1 onder d van de Wegenverkeerswet 1994, het bevoegd gezag voor het nemen van dit verkeersbesluit;</text:p>
            <text:p text:style-name="common-al"/>
            <text:p text:style-name="common-al">Deze bevoegdheid is op grond van de Algemene mandaatregeling Lelystad 2019, gemandateerd aan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text:p>
            <text:p text:style-name="common-al"/>
            <text:list text:style-name="id1-3-2-2-1-14">
              <text:list-item text:style-override="id1-3-2-2-1-14-1">
                <text:number>•</text:number>
                <text:p text:style-name="al">het Bastion een netwerk van woonstraten vormt die zich binnen de bebouwde kom bevindt;</text:p>
              </text:list-item>
              <text:list-item text:style-override="id1-3-2-2-1-14-2">
                <text:number>•</text:number>
                <text:p text:style-name="al">de gemeente Lelystad aansluit op het landelijk vastgestelde beleid Duurzaam Veilig Verkeer;</text:p>
              </text:list-item>
              <text:list-item text:style-override="id1-3-2-2-1-14-3">
                <text:number>•</text:number>
                <text:p text:style-name="al">de genoemde wegen qua inrichting het beste te categoriseren zijn als erftoegangsweg;</text:p>
              </text:list-item>
              <text:list-item text:style-override="id1-3-2-2-1-14-4">
                <text:number>•</text:number>
                <text:p text:style-name="al">op erftoegangswegen de verblijfsfunctie voorop staat en waar een maximumsnelheid van 30 km/u geldt;</text:p>
              </text:list-item>
              <text:list-item text:style-override="id1-3-2-2-1-14-5">
                <text:number>•</text:number>
                <text:p text:style-name="al">de woonstraten die behoren tot het Bastion zodanig zijn ingericht dat het parkeren van voertuigen alleen plaats behoort te vinden op daartoe ingerichte en bestemde parkeerplaatsen;</text:p>
              </text:list-item>
              <text:list-item text:style-override="id1-3-2-2-1-14-6">
                <text:number>•</text:number>
                <text:p text:style-name="al">deze wijze van het ordenen van het parkeren bijdraagt aan de verblijfsfunctie en een positief effect heeft op de vrijheid en veiligheid van het verkeer op het Bastion;</text:p>
              </text:list-item>
              <text:list-item text:style-override="id1-3-2-2-1-14-7">
                <text:number>•</text:number>
                <text:p text:style-name="al">in de loop der jaren de gewoonte is ontstaan om ook op andere plekken dan parkeerplaatsen of parkeervakken een voertuig te parkeren;</text:p>
              </text:list-item>
              <text:list-item text:style-override="id1-3-2-2-1-14-8">
                <text:number>•</text:number>
                <text:p text:style-name="al">onlangs een proefrit is gemaakt met hulpverleningsvoertuigen en daarbij is vastgesteld dat het berijden van deze woonstraten en het bereiken van objecten wordt belemmerd door geparkeerde voertuigen op plaatsen die daarvoor niet geschikt zijn;</text:p>
              </text:list-item>
              <text:list-item text:style-override="id1-3-2-2-1-14-9">
                <text:number>•</text:number>
                <text:p text:style-name="al">daarmee voor de hulpdiensten de bereikbaarheid van personen en objecten dermate vertraging oploopt dat de openbare gezondheid en veiligheid in het gedrang komt;</text:p>
              </text:list-item>
              <text:list-item text:style-override="id1-3-2-2-1-14-10">
                <text:number>•</text:number>
                <text:p text:style-name="al">deze vertraging slechts beperkt kan worden indien bestuurders van hulpverleningsvoertuigen grotere risico’s in het verkeer gaan nemen vanwege een beperkter uitzicht, krappere rijbaanbreedte en onnodige manoeuvreerbewegingen;</text:p>
              </text:list-item>
              <text:list-item text:style-override="id1-3-2-2-1-14-11">
                <text:number>•</text:number>
                <text:p text:style-name="al">daarbij de kans op het veroorzaken van schade, letsel, gevaar of hinder in het verkeer onnodig toeneemt;</text:p>
              </text:list-item>
              <text:list-item text:style-override="id1-3-2-2-1-14-12">
                <text:number>•</text:number>
                <text:p text:style-name="al">deze risico’s niet beperkt blijven tot hulpdiensten maar ook van toepassing zijn op andere voertuigen zoals bijvoorbeeld ten behoeve van de afvalinzameling of bezorgers/leveranciers;</text:p>
              </text:list-item>
              <text:list-item text:style-override="id1-3-2-2-1-14-13">
                <text:number>•</text:number>
                <text:p text:style-name="al">het gewenst is om het parkeren van voertuigen te ordenen en te beperken tot het toestaan van parkeren op de daartoe bestemde weggedeelten en daarmee de bereikbaarheid en berijdbaarheid van het Bastion te herstellen;</text:p>
              </text:list-item>
              <text:list-item text:style-override="id1-3-2-2-1-14-14">
                <text:number>•</text:number>
                <text:p text:style-name="al">de verkeersveiligheid in deze situatie van groter belang geacht wordt dan de mogelijkheid om te</text:p>
              </text:list-item>
              <text:list-item text:style-override="id1-3-2-2-1-14-15">
                <text:number>•</text:number>
                <text:p text:style-name="al">kunnen parkeren langs de weg;</text:p>
              </text:list-item>
              <text:list-item text:style-override="id1-3-2-2-1-14-16">
                <text:number>•</text:number>
                <text:p text:style-name="al">dit gerealiseerd wordt door middel van het instellen van een parkeerverbodszone op de woonstraten van het Bastion;</text:p>
              </text:list-item>
              <text:list-item text:style-override="id1-3-2-2-1-14-17">
                <text:number>•</text:number>
                <text:p text:style-name="al">dat het Bastion daarmee onderdeel wordt van een reeds bestaande parkeerverbodszone;</text:p>
              </text:list-item>
              <text:list-item text:style-override="id1-3-2-2-1-14-18">
                <text:number>•</text:number>
                <text:p text:style-name="al">na het instellen van het parkeerverbod een peiling gedaan zal worden voor de behoefte aan vergunninghoudersparkeren; </text:p>
              </text:list-item>
              <text:list-item text:style-override="id1-3-2-2-1-14-19">
                <text:number>•</text:number>
                <text:p text:style-name="al">hiermee de bewoners kunnen beslissen of ze dit nodig vinden om de beschikbare parkeerplaatsen beter te verdelen en alleen voor bewoners en hun bezoek beschikbaar te houden;</text:p>
              </text:list-item>
              <text:list-item text:style-override="id1-3-2-2-1-14-20">
                <text:number>•</text:number>
                <text:p text:style-name="al">de betreffende weg in eigendom is bij de gemeente Lelystad;</text:p>
              </text:list-item>
              <text:list-item text:style-override="id1-3-2-2-1-14-21">
                <text:number>•</text:number>
                <text:p text:style-name="al">op grond van artikel 23 Besluit Administratieve Bepalingen inzake het Wegverkeer de beheerder van de weg is gehoord;</text:p>
              </text:list-item>
              <text:list-item text:style-override="id1-3-2-2-1-14-22">
                <text:number>•</text:number>
                <text:p text:style-name="al">gelet op artikel 2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23">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14-2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8940</text:p>
              </text:list-item>
              <text:list-item text:style-override="id1-3-2-2-1-14-25">
                <text:number>•</text:number>
                <text:p text:style-name="al">de korpschef, vanwege de herkenbaarheid van de parkeerverbodszone, adviseert om herhalingsborden te plaatsen bij de ingangen van het Bastion omdat woonstraten van het Bastion er in de inrichting anders uitzien, dan de straten waar de reeds bestaande parkeerverbod zone begint en eindigt. </text:p>
              </text:list-item>
              <text:list-item text:style-override="id1-3-2-2-1-14-26">
                <text:number>•</text:number>
                <text:p text:style-name="al">De gemeente Lelystad vanwege uiterlijk aanzien van de gemeente en ten behoeve van het vergroten van de kans tot het opmerken van borden, deze zo doelmatig mogelijk inzet. </text:p>
              </text:list-item>
              <text:list-item text:style-override="id1-3-2-2-1-14-27">
                <text:number>•</text:number>
                <text:p text:style-name="al">daarom herhalingsborden tot het uiterste minimum beperkt.</text:p>
              </text:list-item>
              <text:list-item text:style-override="id1-3-2-2-1-14-28">
                <text:number>•</text:number>
                <text:p text:style-name="al">In dit geval de parkeerders in het Bastion bewoners en hun bezoek zijn.</text:p>
              </text:list-item>
              <text:list-item text:style-override="id1-3-2-2-1-14-29">
                <text:number>•</text:number>
                <text:p text:style-name="al">zij door middel van een huis aan huis brief geïnformeerd worden over de wijzigende situatie.</text:p>
              </text:list-item>
              <text:list-item text:style-override="id1-3-2-2-1-14-30">
                <text:number>•</text:number>
                <text:p text:style-name="al">zij hun bezoek hierover kunnen informeren.</text:p>
              </text:list-item>
              <text:list-item text:style-override="id1-3-2-2-1-14-31">
                <text:number>•</text:number>
                <text:p text:style-name="al">in het geval van vergunninghoudersparkeren zij hun bezoek ook zullen moeten voorzien van een kraskaart, danwel moeten aanmelden via een digitale app.</text:p>
              </text:list-item>
              <text:list-item text:style-override="id1-3-2-2-1-14-32">
                <text:number>•</text:number>
                <text:p text:style-name="al">de situatie hiermee begrijpelijk is en gemeente Lelystad alles afwegende het advies van de korpschef voor het plaatsen van herhalingsborden parkeerverbodszone bij de ingangen van het Bastion niet overneemt.</text:p>
              </text:list-item>
            </text:list>
            <text:p text:style-name="common-al"/>
            <text:p text:style-name="tussenkopcur">Besluit</text:p>
            <text:p text:style-name="common-al"/>
            <text:p text:style-name="common-al">Door verwijdering van de bestaande begin/einde zoneborden model E1 van bijlage 1 van het Reglement verkeersregels en verkeerstekens 1990 nabij de aansluitingen van het Bastion op het Snijdershof en het Noorderwagenplein, en het plaatsen van begin/einde zoneborden model E1 van bijlage 1 van het Reglement verkeersregels en verkeerstekens 1990 op de aansluiting van het Bastion op de Maerlant de volgende verkeersmaatregel te nemen: het instellen van een parkeerverbodszone voor het Bastion.</text:p>
            <text:p text:style-name="common-al">Eén en ander zoals aangegeven op de bij dit besluit behorende tekening, registratienummer: 230028905.</text:p>
            <text:p text:style-name="common-al"/>
            <text:p text:style-name="common-al">Lelystad, 25 september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text:p>
            <text:p text:style-name="common-al"/>
            <text:p text:style-name="common-al"/>
            <text:p text:style-name="tussenkopcur">Openbaarmaking en ter visie legging</text:p>
            <text:p text:style-name="common-al">Openbare bekendmaking van dit verkeersbesluit geschiedt door publicatie in de digitale Gemeenteblad en de Flevopost, verspreidingsgebied Lelystad.</text:p>
            <text:p text:style-name="common-al"/>
            <text:p text:style-name="common-al">Het besluit ligt ter inzage vanaf 4 oktober 2023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4">
              <text:list-item text:style-override="id1-3-2-2-1-44-1">
                <text:number>•</text:number>
                <text:p text:style-name="al">uw naam en adres; </text:p>
              </text:list-item>
              <text:list-item text:style-override="id1-3-2-2-1-44-2">
                <text:number>•</text:number>
                <text:p text:style-name="al">de datum waarop u het bezwaarschrift schrijft; </text:p>
              </text:list-item>
              <text:list-item text:style-override="id1-3-2-2-1-44-3">
                <text:number>•</text:number>
                <text:p text:style-name="al">uw handtekening(en); </text:p>
              </text:list-item>
              <text:list-item text:style-override="id1-3-2-2-1-44-4">
                <text:number>•</text:number>
                <text:p text:style-name="al">een duidelijke omschrijving van het besluit waartegen u bezwaar maakt (u kunt bijvoorbeeld de datum en ons kenmerk van de brief vermelden of een kopie meesturen); </text:p>
              </text:list-item>
              <text:list-item text:style-override="id1-3-2-2-1-44-5">
                <text:number>•</text:number>
                <text:p text:style-name="al">de reden waarom u het niet eens bent met het besluit. </text:p>
              </text:list-item>
            </text:list>
            <text:p text:style-name="common-al"/>
            <text:p text:style-name="common-al">Daarnaast willen wij graag de volgende gegevens van u ontvangen:</text:p>
            <text:list text:style-name="id1-3-2-2-1-47">
              <text:list-item text:style-override="id1-3-2-2-1-47-1">
                <text:number>•</text:number>
                <text:p text:style-name="al">uw telefoonnummer; </text:p>
              </text:list-item>
              <text:list-item text:style-override="id1-3-2-2-1-47-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3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Instellen parkeerverbodszone - Basti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28890</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Bastion</meta:user-defined>
    <meta:user-defined meta:name="DCTERMS.W3CDTF/DCTERMS.available">2023-10-04</meta:user-defined>
    <meta:user-defined meta:name="OVERHEIDop.externeBijlage">Tekening parkeerverbodszone Bastion|exb-2023-45635</meta:user-defined>
    <meta:user-defined meta:name="DCTERMS.W3CDTF/OVERHEIDop.jaargang">2023</meta:user-defined>
    <meta:user-defined meta:name="OVERHEIDop.publicationIssue">415384</meta:user-defined>
    <meta:user-defined meta:name="OVERHEIDop.GmbID/DC.identifier">gmb-2023-415384</meta:user-defined>
    <meta:user-defined meta:name="OVERHEIDop.versieInformatie"/>
  </office:meta>
</office:document-meta>
</file>